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11" style:family="paragraph" style:parent-style-name="Heading_20_3" style:master-page-name="Standard">
      <style:paragraph-properties fo:margin-top="0.222in" fo:margin-bottom="0.0555in" loext:contextual-spacing="false"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ukxlb377u7bn"/>presentación (opcional, pero recomendado):</text:p>
      <text:p text:style-name="P1">nota: esta presentación es preliminar y a modo de muestra</text:p>
      <text:p text:style-name="P1">el modelo distro-céntrico y porqué salirse</text:p>
      <text:list xml:id="list3384302773809546763" text:style-name="WWNum4">
        <text:list-item>
          <text:p text:style-name="P2">ventajas para les usuaries</text:p>
        </text:list-item>
        <text:list-item>
          <text:p text:style-name="P2">ventajas para les desarrolladores</text:p>
        </text:list-item>
        <text:list-item>
          <text:p text:style-name="P2">desventajas de tener la distro como intermediaria</text:p>
        </text:list-item>
        <text:list-item>
          <text:p text:style-name="P2">desventajas de los bundles y cómo se compensan</text:p>
        </text:list-item>
      </text:list>
      <text:p text:style-name="P1">el sandbox</text:p>
      <text:list xml:id="list226645669003240046" text:style-name="WWNum6">
        <text:list-item>
          <text:p text:style-name="P3">las apps corren en un filesystem convencional</text:p>
        </text:list-item>
        <text:list-item>
          <text:p text:style-name="P3">por lo tanto requieren cambios mínimos o ningún cambio</text:p>
        </text:list-item>
      </text:list>
      <text:p text:style-name="P1">Y por qué no docker? runtimes</text:p>
      <text:list xml:id="list3304129111804507516" text:style-name="WWNum2">
        <text:list-item>
          <text:p text:style-name="P4">reuso de dependencias</text:p>
        </text:list-item>
        <text:list-item>
          <text:p text:style-name="P4">el mejor intermedio entre los dos mundos: bundle de todo vs nada bundled</text:p>
        </text:list-item>
        <text:list-item>
          <text:p text:style-name="P4">runtime gtk, kde, freedesktop</text:p>
        </text:list-item>
        <text:list-item>
          <text:p text:style-name="P4">más reuso: base apps (ej electron)</text:p>
        </text:list-item>
      </text:list>
      <text:p text:style-name="P1">permisos y portales</text:p>
      <text:list xml:id="list1695165573133728943" text:style-name="WWNum1">
        <text:list-item>
          <text:p text:style-name="P5">acceso a servicios del sistema como sonido, display, selector de archivos, d-bus filtering, etc </text:p>
        </text:list-item>
      </text:list>
      <text:p text:style-name="P1">remotos</text:p>
      <text:list xml:id="list4599845498276520134" text:style-name="WWNum5">
        <text:list-item>
          <text:p text:style-name="P6">podés tener un remoto flatpak en un pendrive</text:p>
        </text:list-item>
      </text:list>
      <text:p text:style-name="P1">extensiones</text:p>
      <text:list xml:id="list1538412021558529151" text:style-name="WWNum9">
        <text:list-item>
          <text:p text:style-name="P7">themes</text:p>
        </text:list-item>
        <text:list-item>
          <text:p text:style-name="P7">localización</text:p>
        </text:list-item>
      </text:list>
      <text:p text:style-name="P1">flathub.org</text:p>
      <text:list xml:id="list1877788384415972920" text:style-name="WWNum3">
        <text:list-item>
          <text:p text:style-name="P8">si el modelo es distribuido, por qué un repositorio central?</text:p>
        </text:list-item>
      </text:list>
      <text:p text:style-name="P1">cómo empaquetar una app python (ejemplo de app que ya use flatpak)</text:p>
      <text:list xml:id="list641774060247806449" text:style-name="WWNum7">
        <text:list-item>
          <text:p text:style-name="P9"><text:soft-page-break/>el manifest json</text:p>
        </text:list-item>
        <text:list-item>
          <text:p text:style-name="P9">flatpak-pip-generator</text:p>
        </text:list-item>
      </text:list>
      <text:p text:style-name="P1">más detalles</text:p>
      <text:list xml:id="list1110830590364203129" text:style-name="WWNum8">
        <text:list-item>
          <text:p text:style-name="P10">ostre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margin-top="0in" fo:margin-bottom="0in" loext:contextual-spacing="tru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9" meta:word-count="170" meta:character-count="994" meta:non-whitespace-character-count="870"/>
    <meta:generator>LibreOfficeDev/5.1.0.3$Linux_X86_64 LibreOffice_project/</meta:generator>
  </office:meta>
</office:document-meta>
</file>